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2203688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01195854915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7248042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98845187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7181903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011876387751" text:continue-list="list198845187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