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-start text:name="_Hlk484526651"/><text:span text:style-name="T1">Comune di Villimpent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Mantov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921541857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407246422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854251988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4055848550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4300983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3" meta:non-whitespace-character-count="3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