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-start text:name="_Toc472244495"/><text:span text:style-name="T1">Comune di Villimpen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ant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5444214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2944209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2944209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2944209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294420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