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9004848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918368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2131957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339729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0344908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788201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788201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7882019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7882019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7882019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7882019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7882019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7882019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