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57875652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5045188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356720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0701730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0701730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0701730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07017307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07017307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07017307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07017307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07017307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