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5777957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87489120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25866955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07057451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1" meta:non-whitespace-character-count="3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