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Mantov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590549545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590549545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590549545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590549545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590549545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590549545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590549545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590549545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5905495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5905495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5905495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5905495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5905495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5905495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590549545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590549545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590549545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590549545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590549545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590549545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590549545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590549545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590549545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590549545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590549545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402" meta:non-whitespace-character-count="49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