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Mantov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400567434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400567434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400567434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400567434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400567434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400567434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400567434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4005674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4005674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4005674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4005674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4005674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4005674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4005674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4005674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400567434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400567434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400567434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400567434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400567434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400567434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400567434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400567434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400567434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400567434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7" meta:non-whitespace-character-count="47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