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7563377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7563377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7563377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7563377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7563377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7563377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7563377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756337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7563377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7563377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7563377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7563377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7563377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756337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756337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7563377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7563377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7563377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7563377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7563377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7563377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7563377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7563377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7563377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756337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756337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756337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7563377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756337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756337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7563377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85359657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7563377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7563377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