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88733406" field:type=""/><field:fieldmark-end/><field:fieldmark-start text:name="__Fieldmark__48_41887334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88733406" field:type=""/><field:fieldmark-end/><field:fieldmark-start text:name="__Fieldmark__59_41887334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88733406" field:type=""/><field:fieldmark-end/><field:fieldmark-start text:name="__Fieldmark__72_41887334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88733406" field:type=""/><field:fieldmark-end/><field:fieldmark-start text:name="__Fieldmark__83_41887334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88733406" field:type=""/><field:fieldmark-end/><field:fieldmark-start text:name="__Fieldmark__94_41887334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88733406" field:type=""/><field:fieldmark-end/><field:fieldmark-start text:name="__Fieldmark__123_4188733406" field:type=""/><field:fieldmark-end/><field:fieldmark-start text:name="__Fieldmark__125_4188733406" field:type=""/><field:fieldmark-end/><field:fieldmark-start text:name="__Fieldmark__127_41887334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88733406" field:type=""/><field:fieldmark-end/><field:fieldmark-start text:name="__Fieldmark__135_4188733406" field:type=""/><field:fieldmark-end/><field:fieldmark-start text:name="__Fieldmark__137_4188733406" field:type=""/><field:fieldmark-end/><field:fieldmark-start text:name="__Fieldmark__139_41887334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88733406" field:type=""/><field:fieldmark-end/><field:fieldmark-start text:name="__Fieldmark__150_4188733406" field:type=""/><field:fieldmark-end/><field:fieldmark-start text:name="__Fieldmark__152_4188733406" field:type=""/><field:fieldmark-end/><field:fieldmark-start text:name="__Fieldmark__154_4188733406" field:type=""/><field:fieldmark-end/><field:fieldmark-start text:name="__Fieldmark__156_4188733406" field:type=""/><field:fieldmark-end/><field:fieldmark-start text:name="__Fieldmark__158_4188733406" field:type=""/><field:fieldmark-end/><text:span text:style-name="T5"> a me intestato</text:span></text:p>
      <text:p text:style-name="P13"><text:span text:style-name="T17"></text:span><field:fieldmark-start text:name="__Fieldmark__163_4188733406" field:type=""/><field:fieldmark-end/><field:fieldmark-start text:name="__Fieldmark__165_4188733406" field:type=""/><field:fieldmark-end/><field:fieldmark-start text:name="__Fieldmark__167_4188733406" field:type=""/><field:fieldmark-end/><field:fieldmark-start text:name="__Fieldmark__169_41887334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88733406" field:type=""/><field:fieldmark-end/><field:fieldmark-start text:name="__Fieldmark__180_4188733406" field:type=""/><field:fieldmark-end/><field:fieldmark-start text:name="__Fieldmark__182_4188733406" field:type=""/><field:fieldmark-end/><field:fieldmark-start text:name="__Fieldmark__184_4188733406" field:type=""/><field:fieldmark-end/><field:fieldmark-start text:name="__Fieldmark__186_4188733406" field:type=""/><field:fieldmark-end/><field:fieldmark-start text:name="__Fieldmark__188_41887334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88733406" field:type=""/><field:fieldmark-end/><field:fieldmark-start text:name="__Fieldmark__197_4188733406" field:type=""/><field:fieldmark-end/><field:fieldmark-start text:name="__Fieldmark__199_4188733406" field:type=""/><field:fieldmark-end/><field:fieldmark-start text:name="__Fieldmark__201_41887334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88733406" field:type=""/><field:fieldmark-end/><field:fieldmark-start text:name="__Fieldmark__209_4188733406" field:type=""/><field:fieldmark-end/><field:fieldmark-start text:name="__Fieldmark__211_4188733406" field:type=""/><field:fieldmark-end/><field:fieldmark-start text:name="__Fieldmark__213_41887334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88733406" field:type=""/><field:fieldmark-end/><field:fieldmark-start text:name="__Fieldmark__223_4188733406" field:type=""/><field:fieldmark-end/><field:fieldmark-start text:name="__Fieldmark__225_4188733406" field:type=""/><field:fieldmark-end/><field:fieldmark-start text:name="__Fieldmark__227_4188733406" field:type=""/><field:fieldmark-end/><field:fieldmark-start text:name="__Fieldmark__229_4188733406" field:type=""/><field:fieldmark-end/><field:fieldmark-start text:name="__Fieldmark__231_41887334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88733406" field:type=""/><field:fieldmark-end/><field:fieldmark-start text:name="__Fieldmark__239_4188733406" field:type=""/><field:fieldmark-end/><field:fieldmark-start text:name="__Fieldmark__241_4188733406" field:type=""/><field:fieldmark-end/><field:fieldmark-start text:name="__Fieldmark__243_4188733406" field:type=""/><field:fieldmark-end/><field:fieldmark-start text:name="__Fieldmark__245_4188733406" field:type=""/><field:fieldmark-end/><field:fieldmark-start text:name="__Fieldmark__247_41887334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88733406" field:type=""/><field:fieldmark-end/><field:fieldmark-start text:name="__Fieldmark__270_41887334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88733406" field:type=""/><field:fieldmark-end/><field:fieldmark-start text:name="__Fieldmark__278_41887334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88733406" field:type=""/><field:fieldmark-end/><field:fieldmark-start text:name="__Fieldmark__286_41887334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88733406" field:type=""/><field:fieldmark-end/><field:fieldmark-start text:name="__Fieldmark__294_41887334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88733406" field:type=""/><field:fieldmark-end/><field:fieldmark-start text:name="__Fieldmark__304_41887334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7324148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88733406" field:type=""/><field:fieldmark-end/><field:fieldmark-start text:name="__Fieldmark__352_4188733406" field:type=""/><field:fieldmark-end/><field:fieldmark-start text:name="__Fieldmark__354_4188733406" field:type=""/><field:fieldmark-end/><field:fieldmark-start text:name="__Fieldmark__356_41887334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88733406" field:type=""/><field:fieldmark-end/><field:fieldmark-start text:name="__Fieldmark__364_4188733406" field:type=""/><field:fieldmark-end/><field:fieldmark-start text:name="__Fieldmark__366_4188733406" field:type=""/><field:fieldmark-end/><field:fieldmark-start text:name="__Fieldmark__368_41887334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88733406" field:type=""/><field:fieldmark-end/><field:fieldmark-start text:name="__Fieldmark__376_4188733406" field:type=""/><field:fieldmark-end/><field:fieldmark-start text:name="__Fieldmark__378_4188733406" field:type=""/><field:fieldmark-end/><field:fieldmark-start text:name="__Fieldmark__380_41887334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88733406" field:type=""/><field:fieldmark-end/><field:fieldmark-start text:name="__Fieldmark__388_4188733406" field:type=""/><field:fieldmark-end/><field:fieldmark-start text:name="__Fieldmark__390_4188733406" field:type=""/><field:fieldmark-end/><field:fieldmark-start text:name="__Fieldmark__392_41887334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