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50000001F4334993F7B3313DF5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9782412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9849962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29117493" text:style-name="WWNum2">
        <text:list-item>
          <text:p text:style-name="P64"><text:span text:style-name="T31">di essere consapevole che è obbligatorio:</text:span></text:p>
        </text:list-item>
      </text:list>
      <text:list xml:id="list308818936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1990686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5659616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04144039853836" text:continue-list="list312911749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0414256355920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04142766872445" text:continue-list="list101990686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4144256799303" text:continue-list="list10414256355920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