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50000001F4334993F7B3313DF5.png" xlink:type="simple" xlink:show="embed" xlink:actuate="onLoad"><text:p/></draw:image></draw:frame><text:span text:style-name="T1">Comune di Villimpenta</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0308563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7671567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1953485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4913164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610764526739" text:continue-list="list181953485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28097812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612018086947" text:continue-list="list167671567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26351418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