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Hlk484526651"/><text:span text:style-name="T1">Comune di Villimpent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antov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90119937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631207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83580918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0227936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665780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3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